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ok" svg:font-family="BentonSans-Book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755cm" table:align="left" style:writing-mode="lr-tb"/>
    </style:style>
    <style:style style:name="Tabella1.A" style:family="table-column">
      <style:table-column-properties style:column-width="2.75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6.207cm" table:align="left" style:writing-mode="lr-tb"/>
    </style:style>
    <style:style style:name="Tabella2.A" style:family="table-column">
      <style:table-column-properties style:column-width="1.314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L" style:family="table-column">
      <style:table-column-properties style:column-width="0.263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1.436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style:min-row-height="4.001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067cm" fo:margin-left="-0.039cm" table:align="left" style:writing-mode="lr-tb"/>
    </style:style>
    <style:style style:name="Tabella4.A" style:family="table-column">
      <style:table-column-properties style:column-width="2.311cm"/>
    </style:style>
    <style:style style:name="Tabella4.B" style:family="table-column">
      <style:table-column-properties style:column-width="2.469cm"/>
    </style:style>
    <style:style style:name="Tabella4.C" style:family="table-column">
      <style:table-column-properties style:column-width="2.489cm"/>
    </style:style>
    <style:style style:name="Tabella4.G" style:family="table-column">
      <style:table-column-properties style:column-width="2.3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.695cm" table:align="left" style:writing-mode="lr-tb"/>
    </style:style>
    <style:style style:name="Tabella5.A" style:family="table-column">
      <style:table-column-properties style:column-width="2.695cm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7.247cm" fo:margin-left="-0.039cm" table:align="left" style:writing-mode="lr-tb"/>
    </style:style>
    <style:style style:name="Tabella6.A" style:family="table-column">
      <style:table-column-properties style:column-width="3.272cm"/>
    </style:style>
    <style:style style:name="Tabella6.B" style:family="table-column">
      <style:table-column-properties style:column-width="2.877cm"/>
    </style:style>
    <style:style style:name="Tabella6.C" style:family="table-column">
      <style:table-column-properties style:column-width="3.311cm"/>
    </style:style>
    <style:style style:name="Tabella6.D" style:family="table-column">
      <style:table-column-properties style:column-width="2.501cm"/>
    </style:style>
    <style:style style:name="Tabella6.E" style:family="table-column">
      <style:table-column-properties style:column-width="2.75cm"/>
    </style:style>
    <style:style style:name="Tabella6.F" style:family="table-column">
      <style:table-column-properties style:column-width="2.5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F1" style:family="table-cell">
      <style:table-cell-properties style:vertical-align="top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">
      <style:paragraph-properties style:line-height-at-least="0.176cm"/>
      <style:text-properties style:font-name="Calibri" fo:font-size="10pt" fo:letter-spacing="-0.004cm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" fo:font-size="9pt" fo:font-style="italic" style:font-size-asian="9pt" style:font-style-asian="italic" style:font-name-complex="Calibri" style:font-size-complex="9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1f497d" style:font-name="Calibri" fo:font-size="10pt" fo:font-weight="bold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26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1pt" fo:letter-spacing="-0.004cm" fo:language="it" fo:country="IT" fo:font-weight="bold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7" style:family="paragraph" style:parent-style-name="Table_20_Contents">
      <style:paragraph-properties fo:margin-top="0cm" fo:margin-bottom="0.212cm" style:line-height-at-least="0.176cm" fo:text-align="justify" style:justify-single-word="false"/>
      <style:text-properties style:font-name="Calibri" fo:font-size="10pt" fo:letter-spacing="-0.004cm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.212cm" style:line-height-at-least="0.176cm" fo:text-align="justify" style:justify-single-word="false" fo:background-color="transparent">
        <style:background-image/>
      </style:paragraph-properties>
      <style:text-properties style:use-window-font-color="true" style:font-name="Calibri" fo:font-size="11pt" fo:letter-spacing="-0.004cm" fo:language="it" fo:country="IT" fo:text-shadow="1pt 1pt" fo:font-weight="bold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.212cm" style:line-height-at-least="0.176cm" fo:text-align="justify" style:justify-single-word="false" fo:background-color="transparent">
        <style:tab-stops>
          <style:tab-stop style:position="15.565cm" style:leader-style="dotted" style:leader-text="."/>
        </style:tab-stops>
        <style:background-image/>
      </style:paragraph-properties>
      <style:text-properties style:use-window-font-color="true" style:font-name="Calibri" fo:font-size="11pt" fo:letter-spacing="-0.004cm" fo:language="it" fo:country="IT" fo:text-shadow="1pt 1pt" fo:font-weight="bold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101cm" style:line-height-at-least="0.176cm" fo:text-align="justify" style:justify-single-word="false"/>
      <style:text-properties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top="0cm" fo:margin-bottom="0.101cm" style:line-height-at-least="0.176cm" fo:text-align="justify" style:justify-single-word="false"/>
    </style:style>
    <style:style style:name="P32" style:family="paragraph" style:parent-style-name="Standard">
      <style:paragraph-properties fo:margin-top="0.494cm" fo:margin-bottom="0cm" fo:text-align="center" style:justify-single-word="false"/>
    </style:style>
    <style:style style:name="P33" style:family="paragraph" style:parent-style-name="Normale_20__28_Web_29_">
      <style:paragraph-properties fo:margin-top="0.494cm" fo:margin-bottom="0cm" fo:text-align="justify" style:justify-single-word="false"/>
    </style:style>
    <style:style style:name="P34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background-color="#ff00ff" style:font-size-asian="10pt" style:font-name-complex="Calibri" style:font-size-complex="10pt"/>
    </style:style>
    <style:style style:name="P37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language="it" fo:country="IT" style:font-name-complex="Calibri"/>
    </style:style>
    <style:style style:name="P38" style:family="paragraph" style:parent-style-name="sche2_5f_2">
      <style:text-properties style:font-name="Calibri" fo:language="it" fo:country="IT" style:font-name-complex="Calibri"/>
    </style:style>
    <style:style style:name="P39" style:family="paragraph" style:parent-style-name="sche2_5f_2">
      <style:text-properties style:font-name="Calibri" fo:font-size="10pt" style:font-size-asian="10pt" style:font-name-complex="Calibri" style:font-size-complex="10pt"/>
    </style:style>
    <style:style style:name="P40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Calibri" style:font-size-complex="10pt" style:font-style-complex="italic"/>
    </style:style>
    <style:style style:name="P41" style:family="paragraph" style:parent-style-name="sche2_5f_2">
      <style:paragraph-properties fo:text-align="center" style:justify-single-word="false"/>
    </style:style>
    <style:style style:name="P42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Calibri" style:font-size-complex="10pt" style:font-style-complex="normal"/>
    </style:style>
    <style:style style:name="P43" style:family="paragraph" style:parent-style-name="sche2_5f_2">
      <style:paragraph-properties fo:text-align="start" style:justify-single-word="false" fo:break-before="page"/>
      <style:text-properties style:font-name="Calibri" fo:language="it" fo:country="IT" fo:background-color="#ff00ff" style:font-name-complex="Calibri" style:font-style-complex="italic"/>
    </style:style>
    <style:style style:name="P44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Calibri" style:font-weight-complex="bold"/>
    </style:style>
    <style:style style:name="P45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Calibri" style:font-weight-complex="bold"/>
    </style:style>
    <style:style style:name="P46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language="it" fo:country="IT" style:font-name-complex="Calibri"/>
    </style:style>
    <style:style style:name="P47" style:family="paragraph" style:parent-style-name="Paragrafo_20_elenco">
      <style:paragraph-properties fo:margin-left="0cm" fo:margin-right="0cm" fo:margin-top="0.106cm" fo:margin-bottom="0.106cm" fo:text-indent="0cm" style:auto-text-indent="false"/>
    </style:style>
    <style:style style:name="P48" style:family="paragraph" style:parent-style-name="Paragrafo_20_elenco">
      <style:paragraph-properties fo:margin-left="0cm" fo:margin-right="0cm" fo:margin-top="0.106cm" fo:margin-bottom="0.106cm" fo:text-indent="0cm" style:auto-text-indent="false"/>
      <style:text-properties style:font-name="Calibri" fo:font-size="10pt" style:font-size-asian="10pt" style:font-name-complex="Calibri" style:font-size-complex="10pt"/>
    </style:style>
    <style:style style:name="P49" style:family="paragraph" style:parent-style-name="Paragrafo_20_elenco">
      <style:paragraph-properties fo:margin-left="0cm" fo:margin-right="0cm" fo:margin-top="0.106cm" fo:margin-bottom="0.106cm" fo:text-indent="0cm" style:auto-text-indent="false" style:snap-to-layout-grid="false"/>
    </style:style>
    <style:style style:name="P50" style:family="paragraph" style:parent-style-name="sche2_5f_2" style:master-page-name="Standard">
      <style:paragraph-properties style:page-number="auto"/>
      <style:text-properties style:font-name="Calibri" fo:language="it" fo:country="IT" style:font-name-complex="Calibri"/>
    </style:style>
    <style:style style:name="T1" style:family="text"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Calibri" style:font-size-complex="10pt" style:font-style-complex="italic"/>
    </style:style>
    <style:style style:name="T2" style:family="text">
      <style:text-properties style:font-name="Calibri" fo:font-size="10pt" fo:language="it" fo:country="IT" fo:font-style="italic" fo:font-weight="bold" fo:background-color="#ff00ff" style:font-size-asian="10pt" style:font-style-asian="italic" style:font-weight-asian="bold" style:font-name-complex="Calibri" style:font-size-complex="10pt" style:font-style-complex="italic"/>
    </style:style>
    <style:style style:name="T3" style:family="text">
      <style:text-properties style:font-name="Calibri" fo:font-size="10pt" fo:language="it" fo:country="IT" fo:font-weight="bold" fo:background-color="transparent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7" style:family="text">
      <style:text-properties style:font-name="Calibri" fo:font-size="10pt" style:font-name-asian="CourierNewOOEnc" style:font-size-asian="10pt" style:font-name-complex="Calibri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T10" style:family="text">
      <style:text-properties fo:color="#ff0000" style:font-name="Calibri" fo:font-size="10pt" style:font-size-asian="10pt" style:font-name-complex="Calibri" style:font-size-complex="10pt"/>
    </style:style>
    <style:style style:name="T11" style:family="text">
      <style:text-properties fo:color="#ff0000" style:font-name="Calibri" fo:font-size="10pt" fo:font-style="italic" style:font-size-asian="10pt" style:font-style-asian="italic" style:font-name-complex="Calibri" style:font-size-complex="10pt"/>
    </style:style>
    <style:style style:name="T12" style:family="text">
      <style:text-properties fo:color="#ff0000" style:font-name="Calibri" fo:font-size="10pt" fo:font-weight="bold" style:font-name-asian="Garamond" style:font-size-asian="10pt" style:font-weight-asian="bold" style:font-name-complex="Calibri" style:font-size-complex="10pt" style:font-weight-complex="bold"/>
    </style:style>
    <style:style style:name="T13" style:family="text">
      <style:text-properties fo:color="#ff0000" style:font-name="Calibri" fo:font-size="9pt" fo:letter-spacing="-0.004cm" fo:font-weight="bold" style:font-size-asian="9pt" style:font-weight-asian="bold" style:font-name-complex="Calibri" style:font-size-complex="9pt"/>
    </style:style>
    <style:style style:name="T14" style:family="text">
      <style:text-properties fo:color="#ff0000" style:font-name="Calibri" fo:font-size="9pt" fo:letter-spacing="-0.004cm" style:font-size-asian="9pt" style:font-name-complex="Calibri" style:font-size-complex="9pt"/>
    </style:style>
    <style:style style:name="T15" style:family="text">
      <style:text-properties fo:color="#ff0000" style:font-name="Calibri" fo:font-size="9pt" fo:letter-spacing="-0.004cm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6" style:family="text">
      <style:text-properties fo:color="#ff0000" style:font-name="Calibri" fo:font-size="9pt" style:font-size-asian="9pt" style:font-name-complex="Calibri" style:font-size-complex="9pt"/>
    </style:style>
    <style:style style:name="T17" style:family="text">
      <style:text-properties fo:color="#ff0000" style:font-name="Calibri" fo:font-size="11pt" fo:font-style="italic" fo:font-weight="bold" style:font-name-asian="Garamond" style:font-size-asian="11pt" style:font-style-asian="italic" style:font-weight-asian="bold" style:font-name-complex="Calibri" style:font-size-complex="11pt" style:font-weight-complex="bold"/>
    </style:style>
    <style:style style:name="T18" style:family="text">
      <style:text-properties fo:color="#ff0000" style:font-name="Calibri" fo:font-size="11pt" fo:font-weight="bold" style:font-name-asian="Garamond" style:font-size-asian="11pt" style:font-weight-asian="bold" style:font-name-complex="Calibri" style:font-size-complex="11pt" style:font-weight-complex="bold"/>
    </style:style>
    <style:style style:name="T19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20" style:family="text">
      <style:text-properties fo:color="#ffffff"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fo:color="#ffffff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Cornice1" text:anchor-type="char" svg:x="16.263cm" svg:y="0.275cm" svg:width="2.736cm" svg:height="0.517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3">Modello 4</text:p></table:table-cell></table:table-row></table:table><text:p text:style-name="Standard"><text:s/></text:p></draw:text-box></draw:frame></text:p>
      <text:p text:style-name="P38"/>
      <text:p text:style-name="P38"/>
      <text:p text:style-name="P39"/>
      <text:p text:style-name="P26">PROCEDURA TELEMATICA APERTA PER L'AFFIDAMENTO DEI LAVORI DI RIQUALIFICAZIONE ENERGETICA DELLA SCUOLA SECONDARIA DI PRIMO GRADO “MARIO MONTANARI”: LAVORI DI SOSTITUZIONE DEI GENERATORI DI CALORE E REALIZZAZIONE DI NUOVO IMPIANTO DI RISCALDAMENTO A RADIATORI.</text:p>
      <text:p text:style-name="P28"><text:s/>CIG: <text:s/>7761751F89 – CUP: C67D18000260004</text:p>
      <text:p text:style-name="P40"><text:tab/><text:tab/><text:tab/><text:tab/><text:tab/><text:tab/> <text:s text:c="19"/></text:p>
      <text:p text:style-name="P41"><text:span text:style-name="T1"><text:s text:c="24"/></text:span><text:span text:style-name="T1"><text:s text:c="144"/></text:span><text:span text:style-name="T3">STAZIONE APPALTANTE:</text:span></text:p>
      <text:p text:style-name="P42">COMUNE DI RAVENNA</text:p>
      <text:p text:style-name="P27"><text:tab/><text:tab/><text:tab/><text:tab/><text:tab/> <text:s text:c="112"/>Servizio Edilizia</text:p>
      <text:p text:style-name="P30"><text:span text:style-name="T22">DICHIARAZIO</text:span>NI RELATIVE ALLE CIRCOSTANZE DA SOTTOPORRE ALLA STAZIONE APPALTANTE AI FINI DELLE VALUTAZIONI SULLA SUSSISTENZA DELLE CAUSE DI ESCLSUIONE DI CUI ALL’ART. 80, COMMA 5 DEL CODICE ED ALLA EVENTUALE PRESENZA DI SENTENZE DI CONDANNA</text:p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7">nato il </text:p>
          </table:table-cell>
          <table:covered-table-cell/>
          <table:table-cell table:style-name="Tabella2.D1" table:number-columns-spanned="3" office:value-type="string">
            <text:p text:style-name="P7"/>
          </table:table-cell>
          <table:covered-table-cell/>
          <table:covered-table-cell/>
          <table:table-cell table:style-name="Tabella2.A1" table:number-columns-spanned="3" office:value-type="string">
            <text:p text:style-name="P7">a</text:p>
          </table:table-cell>
          <table:covered-table-cell/>
          <table:covered-table-cell/>
          <table:table-cell table:style-name="Tabella2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in via</text:p>
          </table:table-cell>
          <table:table-cell table:style-name="Tabella2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>n. </text:p>
          </table:table-cell>
          <table:table-cell table:style-name="Tabella2.D1" table:number-columns-spanned="2" office:value-type="string">
            <text:p text:style-name="P7"/>
          </table:table-cell>
          <table:covered-table-cell/>
          <table:table-cell table:style-name="Tabella2.A1" office:value-type="string">
            <text:p text:style-name="P10">Cap.</text:p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Tel. n.</text:p>
          </table:table-cell>
          <table:table-cell table:style-name="Tabella2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44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>AI SENSI DEGLI ART. 46 E 47 DEL DPR 445/2000, AI FINI DELLA PARTECIPAZIONE ALLA PRESENTE PROCEDURA DI AFFIDAMENTO, CONSAPEVOLE DELLA RESPONSABILITÀ PENALE NEL CASO DI AFFERMAZIONI MENDACI</text:p>
      <text:p text:style-name="P8"/>
      <text:p text:style-name="P4">DICHIARA</text:p>
      <text:p text:style-name="P45"/>
      <text:p text:style-name="P47"><text:bookmark-start text:name="_Ref498597467"/><text:bookmark-start text:name="_Ref496787083"/><text:span text:style-name="T4">□ dichiara di non incorrere nelle cause di esclusione di cui all’art. 80, comma 5 lett. f-</text:span><text:span text:style-name="T5">bis</text:span><text:span text:style-name="T4">) e f-</text:span><text:span text:style-name="T5">ter</text:span><text:span text:style-name="T4">) del Codice;</text:span><text:bookmark-end text:name="_Ref498597467"/><text:bookmark-end text:name="_Ref496787083"/><text:span text:style-name="T4"> </text:span></text:p>
      <text:p text:style-name="P48"/>
      <text:p text:style-name="P47"><text:span text:style-name="T4">□ dichiara - al fine di fornire alla stazione appaltante tutti gli elementi e le informazioni per le valutazioni di esclusiva competenza della stessa relative alla presenza o meno delle cause di esclusione di cui </text:span><text:span text:style-name="T10">all’art. 80 comma 5, lettere c), c-</text:span><text:span text:style-name="T11">bis</text:span><text:span text:style-name="T10"> e c-</text:span><text:span text:style-name="T11">ter</text:span><text:span text:style-name="T10"> del Codice, introdotte dall'art. 5 del decreto-legge n. 135 del 2018</text:span><text:span text:style-name="T4"> - tutti i fatti e tutte le situazioni che potrebbero integrare ipotesi di gravi illeciti professionali come, a titolo esemplificativo e non esaustivo:</text:span></text:p>
      <text:p text:style-name="P48">- condanne non definitive per i reati indicati al paragrafo 2.2 delle Linee Guida ANAC n. 6 aggiornate con Delibera del Consiglio n. 1008 del 11.10.2017;</text:p>
      <text:p text:style-name="P48">- precedenti risoluzioni contrattuali contestate o meno in giudizio evidenziando le risoluzioni confermate con provvedimento esecutivo all’esito di un giudizio;</text:p>
      <text:p text:style-name="P48">- condanne al risarcimento del danno o altre sanzioni comparabili quali l’applicazione di penali o l’escussione delle garanzie ai sensi degli artt. 103 e 104 del Codice o della previgente disciplina;</text:p>
      <text:p text:style-name="P48">- contenziosi sul rispetto dei diritti dei lavoratori ecc.,</text:p>
      <text:p text:style-name="P48">senza omettere nessuna informazione in quanto ogni tipo di valutazione è di stretta competenza della stazione appaltante: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49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5"/>
      <text:p text:style-name="P22">Relativamente alla presenza o meno di condanne o sentenze di applicazione della pena su richiesta ai sensi dell’art. 444 del c.p.p. a carico dei soggetti di cui all’art. 80 comma 3 del Codice (compresi i cessati dalle suddette cariche nell’anno antecedente la pubblicazione del bando di gara) si dichiara che:</text:p>
      <text:p text:style-name="P21"><text:span text:style-name="T13">[Nota: </text:span><text:span text:style-name="T16">si precisa che </text:span><text:span text:style-name="T14">nel caso in cui il legale rappresentante (o suo procuratore) dell’operatore economico partecipante non voglia dichiarare </text:span><text:span text:style-name="T15">l’assenza o la presenza di eventuali</text:span><text:span text:style-name="T14"> sentenze di </text:span><text:span text:style-name="T16">condanne passate in giudicato o decreti penali di condanna divenuti irrevocabili ovvero sentenze di applicazione della pena su richiesta ai sensi dell’art. 444 del Codice di procedura penale</text:span><text:span text:style-name="T14"> nei confronti di tutti o parte delle persone fisiche che rivestono i ruoli di cui all’art. 80, comma 3 del Codice, </text:span><text:span text:style-name="T13">ciascuno dei suddetti soggetti persone fisiche deve produrre per sé la suddetta dichiarazione</text:span><text:span text:style-name="T14"> utilizzando preferibilmente il</text:span><text:span text:style-name="T13"> Mod. 4-bis.].</text:span></text:p>
      <text:p text:style-name="P5"/>
      <text:p text:style-name="P21"><text:span text:style-name="T7">□ </text:span><text:span text:style-name="T4">che nei confronti dei soggetti di cui all’art. 80, comma 3 del Codice relativi all’impresa che si rappresenta </text:span><text:span text:style-name="T8">non è stata</text:span><text:span text:style-name="T4"> pronunciata alcuna sentenza di condanna passata in giudicato o emesso decreto penale di condanna divenuto irrevocabile, ovvero sentenza di applicazione della pena su richiesta ai sensi dell’art. 444 del Codice di procedura penale </text:span><text:span text:style-name="T8">né per i reati di cui all’art. 80, comma 1 del d.lgs.50/2016 né per altri reati</text:span><text:span text:style-name="T4">; </text:span></text:p>
      <text:p text:style-name="P9"/>
      <text:p text:style-name="P11">oppure</text:p>
      <text:p text:style-name="P34">□ che nei confronti di alcuni dei soggetti di cui all’art. 80, comma 3 del Codice relativi all’impresa che si rappresenta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G"/>
        <table:table-row table:style-name="Tabella4.1">
          <table:table-cell table:style-name="Tabella4.A1" office:value-type="string">
            <text:p text:style-name="P11">Dati identificativi della persona condannata</text:p>
          </table:table-cell>
          <table:table-cell table:style-name="Tabella4.B1" office:value-type="string">
            <text:p text:style-name="P20">Data della condanna, del decreto penale di condanna o della sentenza di applicazione della pena su richiesta</text:p>
          </table:table-cell>
          <table:table-cell table:style-name="Tabella4.C1" office:value-type="string">
            <text:p text:style-name="P11">Durata della condanna</text:p>
          </table:table-cell>
          <table:table-cell table:style-name="Tabella4.B1" office:value-type="string">
            <text:p text:style-name="P11">Riferimento al tipo di reato commesso (specificare art. del codice penale o altra legge violato)</text:p>
          </table:table-cell>
          <table:table-cell table:style-name="Tabella4.C1" office:value-type="string">
            <text:p text:style-name="P11">Durata pena accessoria se stabilita direttamente nella sentenza</text:p>
          </table:table-cell>
          <table:table-cell table:style-name="Tabella4.B1" office:value-type="string">
            <text:p text:style-name="P13">Attenuante riconosciuta oppure no (come definita dalle singole fattispecie di reato)</text:p>
            <text:p text:style-name="P13">SI O NO</text:p>
          </table:table-cell>
          <table:table-cell table:style-name="Tabella4.G1" office:value-type="string">
            <text:p text:style-name="P13">Durata della eventuale pena detentiva </text:p>
            <text:p text:style-name="P2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  <text:p text:style-name="P5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C1" office:value-type="string">
            <text:p text:style-name="P17"/>
          </table:table-cell>
          <table:table-cell table:style-name="Tabella4.B1" office:value-type="string">
            <text:p text:style-name="P17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7"/>
            <text:p text:style-name="P1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17"/>
            <text:p text:style-name="P1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C1" office:value-type="string">
            <text:p text:style-name="P6"/>
          </table:table-cell>
          <table:table-cell table:style-name="Tabella4.B1" office:value-type="string">
            <text:p text:style-name="P6"/>
          </table:table-cell>
          <table:table-cell table:style-name="Tabella4.G1" office:value-type="string">
            <text:p text:style-name="P6"/>
          </table:table-cell>
        </table:table-row>
      </table:table>
      <text:p text:style-name="P23">(NB in caso di dichiarazione di condanne relative ai reati di cui all’art. 80, comma 1, occorre allegare documentazione utile a provare i risarcimenti o gli impegni al risarcimento nonché i concreti provvedimenti adottati ai sensi dell’art. 80, comma 7 e 10).</text:p>
      <text:p text:style-name="P5"/>
      <text:p text:style-name="P32"><text:span text:style-name="T6">DA FIRMARE </text:span><text:span text:style-name="T19">DIGITALMENTE</text:span></text:p>
      <text:p text:style-name="P35"><text:soft-page-break/></text:p>
      <text:p text:style-name="P43"/>
      <text:p text:style-name="P19"><draw:frame draw:style-name="fr2" draw:name="Cornice2" text:anchor-type="char" svg:x="16.909cm" svg:y="-0.056cm" svg:width="2.676cm" svg:height="0.517cm" draw:z-index="1"><draw:text-box><table:table table:name="Tabella5" table:style-name="Tabella5"><table:table-column table:style-name="Tabella5.A"/><table:table-row table:style-name="Tabella5.1"><table:table-cell table:style-name="Tabella5.A1" office:value-type="string"><text:p text:style-name="P1"><text:span text:style-name="T20">Modello 4-</text:span><text:span text:style-name="T21">bis</text:span></text:p></table:table-cell></table:table-row></table:table><text:p text:style-name="Standard"><text:s/></text:p></draw:text-box></draw:frame></text:p>
      <text:p text:style-name="P19"/>
      <text:p text:style-name="P25"/>
      <text:p text:style-name="P26">PROCEDURA TELEMATICA APERTA PER L'AFFIDAMENTO DEI LAVORI DI RIQUALIFICAZIONE ENERGETICA DELLA SCUOLA SECONDARIA DI PRIMO GRADO “MARIO MONTANARI”: LAVORI DI SOSTITUZIONE DEI GENERATORI DI CALORE E REALIZZAZIONE DI NUOVO IMPIANTO DI RISCALDAMENTO A RADIATORI.</text:p>
      <text:p text:style-name="P29"><text:s/>CIG: <text:s/>7761751F89 – CUP: C67D18000260004</text:p>
      <text:p text:style-name="P37"/>
      <text:p text:style-name="P31"><text:span text:style-name="T17">[EVENTUALE]</text:span><text:span text:style-name="T9"> DICHIARAZIONI DA RENDERE SINGOLARMENTE DA CIASCUNO DEI SOGGETTI DI CUI ALL'ART. 80, COMMA 3 DEL D.LGS. 50/2016 </text:span><text:span text:style-name="T18">SOLO</text:span><text:span text:style-name="T9"> </text:span><text:span text:style-name="T18">QUALORA NON SIANO GIÀ STATE RESE, PER LORO CONTO, DAL LEGALE RAPPRESENTANTE DEL CONCORRENTE (tramite il Mod.4 oppure nel DGUE</text:span><text:span text:style-name="T12">)</text:span></text:p>
      <text:p text:style-name="P37"/>
      <text:p text:style-name="P14">Note per la compilazione: </text:p>
      <text:p text:style-name="P21"><text:span text:style-name="T13">[</text:span><text:span text:style-name="T14">S</text:span><text:span text:style-name="T16">i precisa che </text:span><text:span text:style-name="T14">nel caso in cui il legale rappresentante (o suo procuratore) dell’operatore economico partecipante </text:span><text:span text:style-name="T15">non abbia</text:span><text:span text:style-name="T14"> dichiarato </text:span><text:span text:style-name="T15">l’assenza o la presenza di eventuali</text:span><text:span text:style-name="T14"> sentenze di </text:span><text:span text:style-name="T16">condanne passate in giudicato o decreti penali di condanna divenuti irrevocabili ovvero sentenze di applicazione della pena su richiesta ai sensi dell’art. 444 del Codice di procedura penale</text:span><text:span text:style-name="T14"> nei confronti di tutti o parte delle persone fisiche che rivestono i ruoli di cui all’art. 80, comma 3 del Codice, </text:span><text:span text:style-name="T13">ciascuno dei suddetti soggetti persone fisiche deve produrre per sé la suddetta dichiarazione</text:span><text:span text:style-name="T14"> utilizzando preferibilmente il presente</text:span><text:span text:style-name="T13"> Mod. 4-bis.].</text:span></text:p>
      <text:p text:style-name="P36"/>
      <text:p text:style-name="P36"/>
      <text:p text:style-name="P8">DICHIARAZIONE SOSTITUTIVA AI SENSI DEL DPR 445/2000</text:p>
      <text:p text:style-name="P5">II sottoscritto ________________________________________________________________________</text:p>
      <text:p text:style-name="P5">nato/a _________________________________________________________ il__________________</text:p>
      <text:p text:style-name="P5">residente in __________________________________________________________________________</text:p>
      <text:p text:style-name="P5">___________________________________________________________________________________</text:p>
      <text:p text:style-name="P5">nella sua qualità di _____________________________________________________________________</text:p>
      <text:p text:style-name="P16"/>
      <text:p text:style-name="P23">(barrare la voce che interessa)</text:p>
      <text:p text:style-name="P24"><text:span text:style-name="T7">□ </text:span><text:span text:style-name="T4">titolare (per le imprese individuali)</text:span></text:p>
      <text:p text:style-name="P24"><text:span text:style-name="T7">□ </text:span><text:span text:style-name="T4">socio (per le società in nome collettivo)</text:span></text:p>
      <text:p text:style-name="P24"><text:span text:style-name="T7">□ </text:span><text:span text:style-name="T4">socio accomandatario (per le società in accomandita semplice)</text:span></text:p>
      <text:p text:style-name="P24"><text:span text:style-name="T7">□ membro del consiglio di amministrazione</text:span><text:span text:style-name="T4"> munito di poteri di rappresentanza (per gli altri tipi di società)</text:span></text:p>
      <text:p text:style-name="P24"><text:span text:style-name="T7">□</text:span><text:span text:style-name="T4"> institore o procuratori generali </text:span></text:p>
      <text:p text:style-name="P24"><text:span text:style-name="T7">□ membro degli </text:span><text:span text:style-name="T4">organi con poteri di direzione o di vigilanza (incluso i collegi sindacali e gli organismi di vigilanza istituiti ai sensi del d.lgs. 231/01) o dei soggetti muniti di poteri di rappresentanza, di direzione o di controllo </text:span></text:p>
      <text:p text:style-name="P24"><text:span text:style-name="T7">□ </text:span><text:span text:style-name="T4">direttore tecnico (per le imprese individuali, le società di persone e gli altri tipi di società sopra elencati)</text:span></text:p>
      <text:p text:style-name="P24"><text:span text:style-name="T7">□ </text:span><text:span text:style-name="T4">socio unico</text:span></text:p>
      <text:p text:style-name="P24"><text:span text:style-name="T7">□ </text:span><text:span text:style-name="T4">socio di maggioranza (per le società con meno di quattro soci) dell’impresa/società/altro soggetto</text:span></text:p>
      <text:p text:style-name="P24"><text:span text:style-name="T7">□ </text:span><text:span text:style-name="T4">soggetto cessato dalla carica di _____________________________ in data ________________ <text:s text:c="2"/>;</text:span></text:p>
      <text:p text:style-name="P5"/>
      <text:p text:style-name="P5">dell‘impresa ____________________________________ con sede legale in _____________________</text:p>
      <text:p text:style-name="P5">via/piazza ___________________________________________________________________________</text:p>
      <text:p text:style-name="P5">codice fiscale ________________________partita I.V.A. ______________________________________</text:p>
      <text:p text:style-name="P5"/>
      <text:p text:style-name="P5">AI SENSI DEGLI ART. 46 E 47 DEL DPR 445/2000, AI FINI DELLA PARTECIPAZIONE ALLA PRESENTE PROCEDURA DI AFFIDAMENTO, CONSAPEVOLE DELLA RESPONSABILITÀ PENALE NEL CASO DI AFFERMAZIONI MENDACI</text:p>
      <text:p text:style-name="P8"/>
      <text:p text:style-name="P18">DICHIARA</text:p>
      <text:p text:style-name="P8"/>
      <text:p text:style-name="P21"><text:span text:style-name="T7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</text:span><text:span text:style-name="T8">né per i reati di cui all’art. 80, comma 1 del d.lgs.50/2016 né per altri reati</text:span><text:span text:style-name="T4">; </text:span></text:p>
      <text:p text:style-name="P8"/>
      <text:p text:style-name="P11">oppure</text:p>
      <text:p text:style-name="P33"><text:soft-page-break/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</text:span><text:span text:style-name="T5"> 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1">Data della condanna, del decreto penale di condanna o della sentenza di applicazione della pena su richiesta</text:p>
          </table:table-cell>
          <table:table-cell table:style-name="Tabella6.B1" office:value-type="string">
            <text:p text:style-name="P11">Durata della condanna</text:p>
          </table:table-cell>
          <table:table-cell table:style-name="Tabella6.A1" office:value-type="string">
            <text:p text:style-name="P11">Riferimento al tipo di reato commesso (specificare art. del codice penale o altra legge violato) </text:p>
          </table:table-cell>
          <table:table-cell table:style-name="Tabella6.B1" office:value-type="string">
            <text:p text:style-name="P11">Durata pena accessoria se stabilita direttamente nella sentenza</text:p>
          </table:table-cell>
          <table:table-cell table:style-name="Tabella6.A1" office:value-type="string">
            <text:p text:style-name="P13">Attenuante riconosciuta oppure no (come definita dalle singole fattispecie di reato)</text:p>
            <text:p text:style-name="P15">SI O NO</text:p>
          </table:table-cell>
          <table:table-cell table:style-name="Tabella6.F1" office:value-type="string">
            <text:p text:style-name="P13">Durata della eventuale pena detentiva</text:p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  <table:table-row table:style-name="Tabella6.2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  <table:table-cell table:style-name="Tabella6.A1" office:value-type="string">
            <text:p text:style-name="P17"/>
          </table:table-cell>
          <table:table-cell table:style-name="Tabella6.F1" office:value-type="string">
            <text:p text:style-name="P17"/>
          </table:table-cell>
        </table:table-row>
      </table:table>
      <text:p text:style-name="P23"/>
      <text:p text:style-name="P23">Note:</text:p>
      <text:p text:style-name="P23">- in caso di condanne relative ai reati di cui all’art. 80, comma 1, occorre allegare documentazione utile a provare i risarcimenti o gli impegni al risarcimento nonché i concreti provvedimenti adottati ai sensi dell’art. 80, comma 7 e 10);</text:p>
      <text:p text:style-name="P23">- in caso di condanne relative a reati non compresi fra quelli elencati all’art. 80, comma 1, è possibile presentare ulteriori elementi e spiegazioni.</text:p>
      <text:p text:style-name="P5"/>
      <text:p text:style-name="P5"/>
      <text:p text:style-name="P45"/>
      <text:p text:style-name="P32"><text:span text:style-name="T6">DA FIRMARE </text:span><text:span text:style-name="T19">DIGITALMENTE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ok" svg:font-family="BentonSans-Book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Garamond" style:font-name-asian="Calibri" style:font-name-complex="Garamond" style:font-size-complex="11pt" fo:hyphenate="tru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Garamond" fo:font-style="normal" fo:font-weight="bold" style:font-style-asian="normal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9-02-05T09:43:17.62</dc:date>
    <meta:print-date>2016-10-05T13:21:00</meta:print-date>
    <meta:editing-cycles>22</meta:editing-cycles>
    <meta:editing-duration>PT2H6M</meta:editing-duration>
    <meta:generator>OpenOffice/4.1.0$Win32 OpenOffice.org_project/410m18$Build-9764</meta:generator>
    <meta:document-statistic meta:table-count="6" meta:image-count="0" meta:object-count="0" meta:page-count="5" meta:paragraph-count="91" meta:word-count="1361" meta:character-count="9699"/>
  </office:meta>
</office:document-meta>
</file>